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J.F. Kennedysingel, Nassaulaan en Verlengde Dr. Nevenstraat te Maastricht. Verlenging beslistermijn omgevingsvergunning, het bouwen van 71 appartementen en 41 zorgappartementen inclusief bergingen en bijbehorende stallings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98WB</text:p>
            <text:p text:style-name="common-al">
            <text:span text:style-name="nadrukvet">tussen de J.F. Kennedysingel, Nassaulaan en Verlengde Dr. Nevenstraat te Maastricht</text:span>
          </text:p>
            <text:p text:style-name="common-al">
            <text:span text:style-name="nadrukvet">het bouwen van 71 appartementen en 41 zorgappartementen inclusief bergingen en bijbehorende stallingsplaatsen</text:span>
          </text:p>
            <text:p text:style-name="common-al"/>
            <text:p text:style-name="common-al">
            <text:span text:style-name="nadrukvet">Datum ontvangst aanvraag:</text:span> 14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75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tussen de J.F. Kennedysingel, Nassaulaan en Verlengde Dr. Nevenstraat te Maastricht. Verlenging beslistermijn omgevingsvergunning, het bouwen van 71 appartementen en 41 zorgappartementen inclusief bergingen en bijbehorende stallingsplaats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51</meta:user-defined>
    <meta:user-defined meta:name="OVERHEIDop.GmbID/DC.identifier">gmb-2021-283751</meta:user-defined>
    <meta:user-defined meta:name="OVERHEIDop.versieInformatie"/>
  </office:meta>
</office:document-meta>
</file>