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bedrijfsruimte tot drie appartementen, Amsterdamsestraatweg 285 te Utrecht, HZ_WABO-21-29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285 te Utrecht</text:span>
          </text:p>
            <text:p text:style-name="common-al">HZ_WABO-21-29785</text:p>
            <text:p text:style-name="common-al">Toelichting: het verbouwen van een bedrijfsruimte tot drie appartementen</text:p>
            <text:p text:style-name="common-al">Datum ontvangst aanvraag: 16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374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74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een bedrijfsruimte tot drie appartementen, Amsterdamsestraatweg 285 te Utrecht, HZ_WABO-21-29785</meta:user-defined>
    <meta:user-defined meta:name="DCTERMS.W3CDTF/DCTERMS.available">2021-08-20</meta:user-defined>
    <meta:user-defined meta:name="DCTERMS.W3CDTF/OVERHEIDop.jaargang">2021</meta:user-defined>
    <meta:user-defined meta:name="OVERHEIDop.externeBijlage">Publiceerbaar-A|exb-2021-49977</meta:user-defined>
    <meta:user-defined meta:name="OVERHEIDop.publicationIssue">283747</meta:user-defined>
    <meta:user-defined meta:name="OVERHEIDop.GmbID/DC.identifier">gmb-2021-283747</meta:user-defined>
    <meta:user-defined meta:name="OVERHEIDop.versieInformatie"/>
  </office:meta>
</office:document-meta>
</file>