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zonnepanelen - Lingedijk 97,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zonnepanelen (Bouwen), Lingedijk 97, 4151 CM, in Acquoy (16-08-2021) (geen bezwaar mogelijk), ODR21097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3743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74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74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9779</meta:user-defined>
    <dc:language>nl</dc:language>
    <meta:user-defined meta:name="OVERHEIDop.locatietype/OVERHEIDop.gebiedsmarkering">Adres</meta:user-defined>
    <meta:user-defined meta:name="DC.title">Gemeente West Betuwe - aanvraag omgevingsvergunning - plaatsen van zonnepanelen - Lingedijk 97, Acquoy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3743</meta:user-defined>
    <meta:user-defined meta:name="OVERHEIDop.GmbID/DC.identifier">gmb-2021-283743</meta:user-defined>
    <meta:user-defined meta:name="OVERHEIDop.versieInformatie"/>
  </office:meta>
</office:document-meta>
</file>