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el 45 Nijkerk, het plaatsen van een erfafscheiding e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69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373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3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3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Wiel 45 Nijkerk, het plaatsen van een erfafscheiding en een terrasoverkappin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739</meta:user-defined>
    <meta:user-defined meta:name="OVERHEIDop.GmbID/DC.identifier">gmb-2021-283739</meta:user-defined>
    <meta:user-defined meta:name="OVERHEIDop.versieInformatie"/>
  </office:meta>
</office:document-meta>
</file>