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zonnecelpanelen aan de Broeninger Erf 7 te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plaatsen van 10 zonnecelpanelen aan de Broeninger Erf 7 te Veenhuizen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 </text:p>
            <text:p text:style-name="tussenkopcur">Bent u het niet eens met de vergunning? </text:p>
            <text:p text:style-name="last-al">U kunt gemeente Noordenveld tot 29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88 - 050 8 888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3727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727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10 zonnecelpanelen aan de Broeninger Erf 7 te Veenhuiz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3727</meta:user-defined>
    <meta:user-defined meta:name="OVERHEIDop.GmbID/DC.identifier">gmb-2021-283727</meta:user-defined>
    <meta:user-defined meta:name="OVERHEIDop.versieInformatie"/>
  </office:meta>
</office:document-meta>
</file>