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fslag 2 Nijkerk, het wijzigen tankstation met onbemand t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63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372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2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2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Hoefslag 2 Nijkerk, het wijzigen tankstation met onbemand tank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723</meta:user-defined>
    <meta:user-defined meta:name="OVERHEIDop.GmbID/DC.identifier">gmb-2021-283723</meta:user-defined>
    <meta:user-defined meta:name="OVERHEIDop.versieInformatie"/>
  </office:meta>
</office:document-meta>
</file>