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Hoekstrastraat 15 Nijkerk, het leggen van een groen dak (sed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7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371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1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1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urgemeester Hoekstrastraat 15 Nijkerk, het leggen van een groen dak (sedum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718</meta:user-defined>
    <meta:user-defined meta:name="OVERHEIDop.GmbID/DC.identifier">gmb-2021-283718</meta:user-defined>
    <meta:user-defined meta:name="OVERHEIDop.versieInformatie"/>
  </office:meta>
</office:document-meta>
</file>