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64-1 105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64-1 1053HL Amsterdam</text:p>
            <text:p text:style-name="common-al">Omschrijving: vervangen drie kozijnen aan de voorgevel op de eerste verdieping</text:p>
            <text:p text:style-name="common-al">Datum ontvangst: 28-07-2021</text:p>
            <text:p text:style-name="common-al">Zaaknummer: Z2021-W003882</text:p>
            <text:p text:style-name="common-al">OLO nummer: 62787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0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882</meta:user-defined>
    <meta:user-defined meta:name="DCTERMS.abstract">vervangen drie kozijnen aan de voorgevel op de eerste verdieping</meta:user-defined>
    <dc:language>nl</dc:language>
    <meta:user-defined meta:name="OVERHEIDop.locatietype/OVERHEIDop.gebiedsmarkering">Punt</meta:user-defined>
    <meta:user-defined meta:name="DC.title">Aanvraag omgevingsvergunning Jacob van Lennepstraat 64-1 1053HL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08</meta:user-defined>
    <meta:user-defined meta:name="OVERHEIDop.GmbID/DC.identifier">gmb-2021-283708</meta:user-defined>
    <meta:user-defined meta:name="OVERHEIDop.versieInformatie"/>
  </office:meta>
</office:document-meta>
</file>