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de woning en plaatsen van een tuinhuis, Zuiderklamp 8 5672H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de woning en plaatsen van een tuinhuis</text:p>
            <text:p text:style-name="common-al">Locatie: Zuiderklamp 8 5672HD Nuenen</text:p>
            <text:p text:style-name="common-al">Ontvangen op: 18-08-2021</text:p>
            <text:p text:style-name="common-al">Zaaknummer: 082030426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370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304262</meta:user-defined>
    <meta:user-defined meta:name="DCTERMS.abstract">het verbouwen van de woning en plaatsen van een tuinhuis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de woning en plaatsen van een tuinhuis, Zuiderklamp 8 5672HD Nuenen: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07</meta:user-defined>
    <meta:user-defined meta:name="OVERHEIDop.GmbID/DC.identifier">gmb-2021-283707</meta:user-defined>
    <meta:user-defined meta:name="OVERHEIDop.versieInformatie"/>
  </office:meta>
</office:document-meta>
</file>