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sy van Goorstraat 15: verleende omgevingsvergunning, het bouwen van een bedrijfsverzamelgebouw,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47</text:p>
            <text:p text:style-name="common-al">Verzonden aan aanvrager: 17-08-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370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0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0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tsy van Goorstraat 15: verleende omgevingsvergunning, het bouwen van een bedrijfsverzamelgebouw, reguliere procedure</meta:user-defined>
    <meta:user-defined meta:name="DCTERMS.W3CDTF/DCTERMS.available">2021-08-20</meta:user-defined>
    <meta:user-defined meta:name="DCTERMS.W3CDTF/OVERHEIDop.jaargang">2021</meta:user-defined>
    <meta:user-defined meta:name="OVERHEIDop.publicationIssue">283701</meta:user-defined>
    <meta:user-defined meta:name="OVERHEIDop.GmbID/DC.identifier">gmb-2021-283701</meta:user-defined>
    <meta:user-defined meta:name="OVERHEIDop.versieInformatie"/>
  </office:meta>
</office:document-meta>
</file>