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Molenkamp 2 te De Groev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Molenkamp 2 te De Groeve</text:p>
            <text:p text:style-name="tussenkopcur">Omschrijving : het verbouwen van de woning</text:p>
            <text:p text:style-name="tussenkopcur">Verzonden : 26 januari 2021</text:p>
            <text:p text:style-name="tussenkopcur">Kenmerk : WABO-202012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7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4122 570732</meta:user-defined>
    <meta:user-defined meta:name="DC.title">Ingetrokken aanvraag voor een omgevingsvergunning Molenkamp 2 te De Groeve; het verbouwen van de woning</meta:user-defined>
    <meta:user-defined meta:name="OVERHEID.PostcodeHuisnummer/OVERHEIDop.postcodeHuisnummer">9473TR 2</meta:user-defined>
    <meta:user-defined meta:name="OVERHEIDop.straatnaam">Molenkamp</meta:user-defined>
    <meta:user-defined meta:name="OVERHEIDop.woonplaats">De Groev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370</meta:user-defined>
    <meta:user-defined meta:name="OVERHEIDop.GmbID/DC.identifier">gmb-2021-28370</meta:user-defined>
    <meta:user-defined meta:name="OVERHEIDop.versieInformatie"/>
  </office:meta>
</office:document-meta>
</file>