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nabij  Bergerweg en Heitjesweg Horn (percelen B 1595 en  B 13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llen van een houtopstand (het afzetten van beplanting 1030 m2 en 3100m2) op locatie nabij Bergerweg en Heitjesweg Horn (percelen B 1595 en B 1371).</text:p>
            <text:p text:style-name="common-al">De omgevingsvergunning is geregistreerd onder zaaknummer 2021-014084.</text:p>
            <text:p text:style-name="common-al">Het besluit is op 18 augustus 2021 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19 augustus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69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9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9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Bergerweg en Heitjesweg Horn (percelen B 1595 en B 1371)</meta:user-defined>
    <dc:language>nl</dc:language>
    <meta:user-defined meta:name="OVERHEIDop.locatietype/OVERHEIDop.gebiedsmarkering">Vlak</meta:user-defined>
    <meta:user-defined meta:name="OVERHEIDop.locatietype/OVERHEIDop.gebiedsmarkering">Vlak</meta:user-defined>
    <meta:user-defined meta:name="DC.title">Kennisgeving besluit op omgevingsvergunning, nabij  Bergerweg en Heitjesweg Horn (percelen B 1595 en  B 1371)</meta:user-defined>
    <meta:user-defined meta:name="DCTERMS.W3CDTF/DCTERMS.available">2021-08-20</meta:user-defined>
    <meta:user-defined meta:name="DCTERMS.W3CDTF/OVERHEIDop.jaargang">2021</meta:user-defined>
    <meta:user-defined meta:name="OVERHEIDop.publicationIssue">283697</meta:user-defined>
    <meta:user-defined meta:name="OVERHEIDop.GmbID/DC.identifier">gmb-2021-283697</meta:user-defined>
    <meta:user-defined meta:name="OVERHEIDop.versieInformatie"/>
  </office:meta>
</office:document-meta>
</file>