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augustus 2021 tot en met 16 augustus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agenpad 38 8321RL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0 augustus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5-44a 8321G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2 augustus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 aan de voor- en achterzij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1-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12 augustus 2021</text:p>
                  </table:table-cell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369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69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691</meta:user-defined>
    <meta:user-defined meta:name="OVERHEIDop.GmbID/DC.identifier">gmb-2021-283691</meta:user-defined>
    <meta:user-defined meta:name="OVERHEIDop.versieInformatie"/>
  </office:meta>
</office:document-meta>
</file>