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BSLUIT VERLENGD AANVRAAG OMGEVINGSVERGUNNING:Poortwachter 30 en 36,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2 augustus 2021</text:p>
            <text:p text:style-name="common-al">Ons kenmerk:2021omg04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83689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68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68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BSLUIT VERLENGD AANVRAAG OMGEVINGSVERGUNNING:Poortwachter 30 en 36, plaatsen dakopbouw.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689</meta:user-defined>
    <meta:user-defined meta:name="OVERHEIDop.GmbID/DC.identifier">gmb-2021-283689</meta:user-defined>
    <meta:user-defined meta:name="OVERHEIDop.versieInformatie"/>
  </office:meta>
</office:document-meta>
</file>