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stallen - Scheiding 4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1 een besluit genomen op de aanvraag met zaaknummer Z202102435 voor het verbouwen van de stallen op locatie Scheiding 41 in Opende. De vergunning is verleend. Het besluit betreft de volgende onderdelen:</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68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8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stallen - Scheiding 41 in Opende</meta:user-defined>
    <meta:user-defined meta:name="DCTERMS.W3CDTF/DCTERMS.available">2021-08-20</meta:user-defined>
    <meta:user-defined meta:name="DCTERMS.W3CDTF/OVERHEIDop.jaargang">2021</meta:user-defined>
    <meta:user-defined meta:name="OVERHEIDop.publicationIssue">283685</meta:user-defined>
    <meta:user-defined meta:name="OVERHEIDop.GmbID/DC.identifier">gmb-2021-283685</meta:user-defined>
    <meta:user-defined meta:name="OVERHEIDop.versieInformatie"/>
  </office:meta>
</office:document-meta>
</file>