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INGSVERGUNNING: Zuiderweg 56 C Wijdewormer, plaatsen dakkapel(voordakvlak) aan passn bestaande 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augustus 2021</text:p>
            <text:p text:style-name="common-al">Ons kenmerk:2021omg039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368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8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8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INGSVERGUNNING: Zuiderweg 56 C Wijdewormer, plaatsen dakkapel(voordakvlak) aan passn bestaande draagconstructie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81</meta:user-defined>
    <meta:user-defined meta:name="OVERHEIDop.GmbID/DC.identifier">gmb-2021-283681</meta:user-defined>
    <meta:user-defined meta:name="OVERHEIDop.versieInformatie"/>
  </office:meta>
</office:document-meta>
</file>