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talud en deels in veldopstelling, Scholtensteeg (kadastrale aanduiding Zwolle, sectie S, nr. 146) (zaaknummer 0193ESUITE13338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oltensteeg (kadastrale aanduiding Zwolle, sectie S, nr. 146)</text:span> – voor het plaatsen van zonnepanelen op het talud en deels in veldopstelling, zoals opgenomen in het bestemmingsplan, verzonden op 17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67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7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7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laatsen zonnepanelen op talud en deels in veldopstelling, Scholtensteeg (kadastrale aanduiding Zwolle, sectie S, nr. 146) (zaaknummer 0193ESUITE1333802021)</meta:user-defined>
    <meta:user-defined meta:name="DCTERMS.W3CDTF/DCTERMS.available">2021-08-20</meta:user-defined>
    <meta:user-defined meta:name="DCTERMS.W3CDTF/OVERHEIDop.jaargang">2021</meta:user-defined>
    <meta:user-defined meta:name="OVERHEIDop.publicationIssue">283679</meta:user-defined>
    <meta:user-defined meta:name="OVERHEIDop.GmbID/DC.identifier">gmb-2021-283679</meta:user-defined>
    <meta:user-defined meta:name="OVERHEIDop.versieInformatie"/>
  </office:meta>
</office:document-meta>
</file>