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Henry Dunantweg 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28 juli 2021 heeft de Omgevingsdienst Midden-Holland (ODMH) namens degemeente Alphen aan den Rijn een melding ontvangen ter plaatse van de Henry Dunantweg 1 in Alphen aan den Rijn.</text:p>
            <text:p text:style-name="common-al">Dit betreft: Melding mobiel puinbreken</text:p>
            <text:p text:style-name="common-al">De werkzaamheden zullen plaatvinden in de periode van 01-09-2021 tot en met 30-11-2021, van 07.00 uur tot 19.00 uur gedurende 9 werkdagen. De melding is geregistreerd onder kenmerk 2021220177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67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Besluit mobiel breken bouw- en sloopafval (Wet milieubeheer) Henry Dunantweg 1 in Alphen aan den Rij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78</meta:user-defined>
    <meta:user-defined meta:name="OVERHEIDop.GmbID/DC.identifier">gmb-2021-283678</meta:user-defined>
    <meta:user-defined meta:name="OVERHEIDop.versieInformatie"/>
  </office:meta>
</office:document-meta>
</file>