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Lodewijk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ugustus 2021 een aanvraag voor een omgevingsvergunning ontvangen. Dit betreft het wijizgen van een inrit en het plaatsen van een overkapping ter plaatse van de Graaf Lodewijkstraat 2 in Gouda. De aanvraag is geregistreerd onder kenmerk 2021237885.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367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7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7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af Lodewijkstraat 2 in Gouda</meta:user-defined>
    <meta:user-defined meta:name="DCTERMS.W3CDTF/DCTERMS.available">2021-08-20</meta:user-defined>
    <meta:user-defined meta:name="DCTERMS.W3CDTF/OVERHEIDop.jaargang">2021</meta:user-defined>
    <meta:user-defined meta:name="OVERHEIDop.publicationIssue">283676</meta:user-defined>
    <meta:user-defined meta:name="OVERHEIDop.GmbID/DC.identifier">gmb-2021-283676</meta:user-defined>
    <meta:user-defined meta:name="OVERHEIDop.versieInformatie"/>
  </office:meta>
</office:document-meta>
</file>