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0*"/>
    </style:style>
    <style:style style:family="table-column" style:parent-style-name="colspec" style:name="id1-3-2-1-1-3-1-2">
      <style:table-column-properties style:rel-column-width="80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9 augustus 2021 tot en met 16 augustus 2021 de volgende omgevingsvergunningen hebben verleen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inrichten van twee werkterreinen t.b.v. de Michiel de Ruyter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ter hoogte van Urkerweg 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3 augustus 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de Michiel de Ruyter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ter hoogte van Urkerweg 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3 augustus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20 augustus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367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7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7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75</meta:user-defined>
    <meta:user-defined meta:name="OVERHEIDop.GmbID/DC.identifier">gmb-2021-283675</meta:user-defined>
    <meta:user-defined meta:name="OVERHEIDop.versieInformatie"/>
  </office:meta>
</office:document-meta>
</file>