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erckenrif (op plein voor poort tussen huisnrs.95-97) Wormer, 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augustus 2021</text:p>
            <text:p text:style-name="common-al">Ons kenmerk:2021omg045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367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7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7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Merckenrif (op plein voor poort tussen huisnrs.95-97) Wormer, plaatsen vlaggenmas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70</meta:user-defined>
    <meta:user-defined meta:name="OVERHEIDop.GmbID/DC.identifier">gmb-2021-283670</meta:user-defined>
    <meta:user-defined meta:name="OVERHEIDop.versieInformatie"/>
  </office:meta>
</office:document-meta>
</file>