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terrasvergunning, Forelkolk 96 (zaaknummer 1841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vergunning aan de <text:span text:style-name="nadrukvet">Forelkolk 96</text:span>:</text:p>
            <text:list text:style-name="id1-3-2-1-1-3">
              <text:list-item text:style-override="id1-3-2-1-1-3-1">
                <text:number>•</text:number>
                <text:p text:style-name="al">een vergunning op grond van artikel 2:28A van de Algemene plaatselijke verordening 2015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6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92.758 501260.379</meta:user-defined>
    <meta:user-defined meta:name="DC.title">Aanvraag Drank- en Horeca, terrasvergunning, Forelkolk 96 (zaaknummer 18414-2021)</meta:user-defined>
    <meta:user-defined meta:name="OVERHEID.PostcodeHuisnummer/OVERHEIDop.postcodeHuisnummer">8017PK 96</meta:user-defined>
    <meta:user-defined meta:name="OVERHEIDop.straatnaam">Forelkolk</meta:user-defined>
    <meta:user-defined meta:name="OVERHEIDop.woonplaats">Zwoll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67</meta:user-defined>
    <meta:user-defined meta:name="OVERHEIDop.GmbID/DC.identifier">gmb-2021-28367</meta:user-defined>
    <meta:user-defined meta:name="OVERHEIDop.versieInformatie"/>
  </office:meta>
</office:document-meta>
</file>