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5197) IJsvogellaan Leidschendam kappen van 35 gemeentebomen (Hemelbomen). Herplant: 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35 gemeentebomen (Hemelbomen). Herplant: Ja.</text:p>
            <text:p text:style-name="common-al">
            <text:span text:style-name="nadrukvet">Datum bekendmaking besluit: </text:span>18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365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5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5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(kenmerk 745197) IJsvogellaan Leidschendam kappen van 35 gemeentebomen (Hemelbomen). Herplant: Ja</meta:user-defined>
    <meta:user-defined meta:name="DCTERMS.W3CDTF/DCTERMS.available">2021-08-20</meta:user-defined>
    <meta:user-defined meta:name="DCTERMS.W3CDTF/OVERHEIDop.jaargang">2021</meta:user-defined>
    <meta:user-defined meta:name="OVERHEIDop.externeBijlage">IJsvogellaan omgevingsvergunning|exb-2021-49959</meta:user-defined>
    <meta:user-defined meta:name="OVERHEIDop.externeBijlage">IJsvogellaan groeiplaatsonderzoek|exb-2021-49960</meta:user-defined>
    <meta:user-defined meta:name="OVERHEIDop.externeBijlage">IJsvogellaan tekening|exb-2021-49961</meta:user-defined>
    <meta:user-defined meta:name="OVERHEIDop.publicationIssue">283659</meta:user-defined>
    <meta:user-defined meta:name="OVERHEIDop.GmbID/DC.identifier">gmb-2021-283659</meta:user-defined>
    <meta:user-defined meta:name="OVERHEIDop.versieInformatie"/>
  </office:meta>
</office:document-meta>
</file>