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besluit realisatie gehandicaptenparkeerplaats op kenteken Nassaustraat nr. 6</text:p>
      <text:section text:name="regeling_id1-3-2" text:style-name="regeling">
        <text:section text:name="aanhef_id1-3-2-1" text:style-name="aanhef">
          <text:section text:name="afkondiging_id1-3-2-1-1" text:style-name="afkondiging">
            <text:p text:style-name="afkondiging_top"/>
            <text:p text:style-name="al">kenmerk Openbare Ruimte 2021-09</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de bepalingen in de Wegenverkeerswet 1994, het Reglement Verkeersregels en verkeerstekens 1990, het Besluit Administratieve Bepalingen inzake het Wegverkeer (BABW) en de Algemene wet bestuursrecht;</text:p>
            <text:p text:style-name="common-al"/>
            <text:p text:style-name="common-al">Besluiten tot het intrekken van eerder genomen verkeersbesluit d.d. 14-04-2021 met publicatiedatum 22-04-2021 voor het aanwijzen van een gehandicaptenparkeerplaats in de Nassaustraat ter hoogte van huisnummer 6  d.m.v. het plaatsen van het bord E6 van het Reglement Verkeersregels en Verkeerstekens (RVV) 1990 en door het plaatsen van een onderbord met daarop het kenteken van het voertuig van de aanvrager</text:p>
            <text:p text:style-name="common-al"/>
            <text:p text:style-name="common-al">Nader onderzoek heeft uitgewezen dat perceel Nassaustraat nr. 6 beschikt over een eigen inrit, hierdoor kan de  aanvrager op eigen terrein parkeren om zijn woning te bereiken.</text:p>
            <text:p text:style-name="common-al"/>
            <text:p text:style-name="common-al">Uit oogpunt van de parkeerdruk in de omgeving, is bij nadere belangenafweging besloten de toekenning van de gehandicaptenparkeerplaats in te trek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Waalre, d.d. 18 augustus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365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5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5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9</meta:user-defined>
    <meta:user-defined meta:name="OVERHEIDop.verkeersbordcode">E6</meta:user-defined>
    <dc:language>nl</dc:language>
    <meta:user-defined meta:name="OVERHEIDop.locatietype/OVERHEIDop.gebiedsmarkering">Adres</meta:user-defined>
    <meta:user-defined meta:name="DC.title">Verkeersbesluit intrekken besluit realisatie gehandicaptenparkeerplaats op kenteken Nassaustraat nr. 6</meta:user-defined>
    <meta:user-defined meta:name="DCTERMS.W3CDTF/DCTERMS.available">2021-08-20</meta:user-defined>
    <meta:user-defined meta:name="DCTERMS.W3CDTF/OVERHEIDop.jaargang">2021</meta:user-defined>
    <meta:user-defined meta:name="OVERHEIDop.publicationIssue">283656</meta:user-defined>
    <meta:user-defined meta:name="OVERHEIDop.GmbID/DC.identifier">gmb-2021-283656</meta:user-defined>
    <meta:user-defined meta:name="OVERHEIDop.versieInformatie"/>
  </office:meta>
</office:document-meta>
</file>