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vesteinlaan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79 cm), staande in de voortuin van het perceel Loevesteinlaan 220</text:p>
            <text:p text:style-name="common-al"/>
            <text:p text:style-name="common-al">Ons kenmerk: 2021141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220</text:p>
            <text:p text:style-name="tussenkopcur">
            <text:span text:style-name="nadrukvet">Datum bekendmaking besluit:</text:span>
          </text:p>
            <text:p text:style-name="common-al">18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64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4171/8030220</meta:user-defined>
    <meta:user-defined meta:name="DCTERMS.abstract">Het kappen van 1 berk (stamomtrek 179 cm), staande in de voortuin van het perceel Loevesteinlaan 220</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Loevesteinlaan 220 te Den Haag</meta:user-defined>
    <meta:user-defined meta:name="DCTERMS.W3CDTF/DCTERMS.available">2021-08-20</meta:user-defined>
    <meta:user-defined meta:name="DCTERMS.W3CDTF/OVERHEIDop.jaargang">2021</meta:user-defined>
    <meta:user-defined meta:name="OVERHEIDop.externeBijlage">Bijlage_41024455_voor_bekendmaking|exb-2021-49956</meta:user-defined>
    <meta:user-defined meta:name="OVERHEIDop.publicationIssue">283642</meta:user-defined>
    <meta:user-defined meta:name="OVERHEIDop.GmbID/DC.identifier">gmb-2021-283642</meta:user-defined>
    <meta:user-defined meta:name="OVERHEIDop.versieInformatie"/>
  </office:meta>
</office:document-meta>
</file>