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van Vincentre, Berg 29 5671C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van Vincentre</text:p>
            <text:p text:style-name="common-al">Locatie: Berg 29 5671CA Nuenen</text:p>
            <text:p text:style-name="common-al">Zaaknummer: 0820259126</text:p>
            <text:p text:style-name="last-al">Verlengd tot 5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63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3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0259126</meta:user-defined>
    <meta:user-defined meta:name="DCTERMS.abstract">het uitbreiden van Vincentre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 van Vincentre, Berg 29 5671CA Nuenen: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34</meta:user-defined>
    <meta:user-defined meta:name="OVERHEIDop.GmbID/DC.identifier">gmb-2021-283634</meta:user-defined>
    <meta:user-defined meta:name="OVERHEIDop.versieInformatie"/>
  </office:meta>
</office:document-meta>
</file>