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De Hoper 132, vervangen 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6 augustus 2021</text:p>
            <text:p text:style-name="common-al">Ons kenmerk:2021omg048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83631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63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63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De Hoper 132, vervangen beschoeiing.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631</meta:user-defined>
    <meta:user-defined meta:name="OVERHEIDop.GmbID/DC.identifier">gmb-2021-283631</meta:user-defined>
    <meta:user-defined meta:name="OVERHEIDop.versieInformatie"/>
  </office:meta>
</office:document-meta>
</file>