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over twee bouwlagen aan de achterzijde van een woning, Bernard de Waalstraat 4 te Utrecht, HZ_WABO-21-29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nard de Waalstraat 4 te Utrecht</text:span>
          </text:p>
            <text:p text:style-name="common-al">HZ_WABO-21-29826</text:p>
            <text:p text:style-name="common-al">Toelichting: het bouwen van een uitbouw over twee bouwlagen aan de achterzijde van een woning</text:p>
            <text:p text:style-name="common-al">Datum ontvangst aanvraag: 16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361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1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1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uitbouw over twee bouwlagen aan de achterzijde van een woning, Bernard de Waalstraat 4 te Utrecht, HZ_WABO-21-29826</meta:user-defined>
    <meta:user-defined meta:name="DCTERMS.W3CDTF/DCTERMS.available">2021-08-20</meta:user-defined>
    <meta:user-defined meta:name="DCTERMS.W3CDTF/OVERHEIDop.jaargang">2021</meta:user-defined>
    <meta:user-defined meta:name="OVERHEIDop.externeBijlage">Publiceerbaar-A|exb-2021-49946</meta:user-defined>
    <meta:user-defined meta:name="OVERHEIDop.publicationIssue">283615</meta:user-defined>
    <meta:user-defined meta:name="OVERHEIDop.GmbID/DC.identifier">gmb-2021-283615</meta:user-defined>
    <meta:user-defined meta:name="OVERHEIDop.versieInformatie"/>
  </office:meta>
</office:document-meta>
</file>