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office:automatic-styles>
  <office:body>
    <office:text>
      <text:p text:style-name="new_page_staatscourant"/>
      <text:p text:style-name="single-kop-titel">Info testen voor toegang evenemen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5 juni 2021 is stap 3 van het openingsplan ingegaan. In deze stap worden toegangstesten ingezet om sociale activiteiten op een verantwoorde manier eerder of met meer bezoekers mogelijk te maken. Het is dan niet nodig om te wachten op het einde van de pandemie.</text:p>
            <text:p text:style-name="tussenkopvet">Aanmeldportaal voor evenementen</text:p>
            <text:p text:style-name="al">Het aanmeldportaal voor evenementen is vanaf 5 juni 2021 geopend voor alleen die evenementen die zorgen voor een incidentele piek in de totale vraag naar toegangstesten.</text:p>
            <text:p text:style-name="al">Evenementen waarbij de onderstaande vergunningen van toepassing zijn, moeten zich melden bij Stichting Open Nederland (SON) bij de inzet van toegangstesten:</text:p>
            <text:list text:style-name="id1-3-2-2-1-6">
              <text:list-item text:style-override="id1-3-2-2-1-6-1">
                <text:number>•</text:number>
                <text:p text:style-name="al">doorlopende evenementenvergunningen: grootschalige evenementen bij grote evenementenlocaties met meer dan 10.000 bezoekers</text:p>
              </text:list-item>
              <text:list-item text:style-override="id1-3-2-2-1-6-2">
                <text:number>•</text:number>
                <text:p text:style-name="al">incidentele evenementenvergunningen:</text:p>
                <text:list text:style-name="id1-3-2-2-1-6-2-3">
                  <text:list-item text:style-override="id1-3-2-2-1-6-2-3-1">
                    <text:number>○</text:number>
                    <text:p text:style-name="al">die voor publiek toegankelijk zijn voor zowel met kaartverkoop als zonder kaartverkoop</text:p>
                  </text:list-item>
                  <text:list-item text:style-override="id1-3-2-2-1-6-2-3-2">
                    <text:number>○</text:number>
                    <text:p text:style-name="al">op een bekende en afgebakende locatie: de organisatie heeft de verplichting om aan de poort op coronatestbewijzen te controleren met de app</text:p>
                  </text:list-item>
                  <text:list-item text:style-override="id1-3-2-2-1-6-2-3-3">
                    <text:number>○</text:number>
                    <text:p text:style-name="al">het evenement heeft een tijdelijk of kortdurend karakter.</text:p>
                  </text:list-item>
                </text:list>
              </text:list-item>
            </text:list>
            <text:p text:style-name="al">Voorbeelden van evenementen die gemeld moeten worden bij SON zijn: professionele sportwedstrijd, sportevenement, festival of een concert met (on)versterkte muziek.</text:p>
            <text:p text:style-name="al"/>
            <text:p text:style-name="al">Als een evenement om welke reden dan ook toch niet doorgaan, dan moeten de organisatoren de aangemelde capaciteit weer annuleren via het aanmeldportaal.</text:p>
            <text:p text:style-name="tussenkopvet"> Informatie voor bezoekers en organisatoren</text:p>
            <text:p text:style-name="al">Onderstaand staat aangegeven waar bezoekers en organisatoren informatie kunnen vinden over testen voor toegang.</text:p>
            <text:p text:style-name="al"/>
            <text:p text:style-name="al">Voor bezoekers</text:p>
            <text:list text:style-name="id1-3-2-2-1-14">
              <text:list-item text:style-override="id1-3-2-2-1-14-1">
                <text:number>•</text:number>
                <text:p text:style-name="al">Een website -&gt; <text:a xlink:href="http://www.testenvoortoegang.nl/" xlink:type="simple">www.testenvoortoegang.nl </text:a>met planningsmodule en een uitgebreide FAQ.</text:p>
              </text:list-item>
              <text:list-item text:style-override="id1-3-2-2-1-14-2">
                <text:number>•</text:number>
                <text:p text:style-name="al">Een helpdesk -&gt; <text:span text:style-name="nadrukvet">088 767 4010 </text:span>(maandag t/m zondag 08:00 tot 20:00 uur).</text:p>
              </text:list-item>
              <text:list-item text:style-override="id1-3-2-2-1-14-3">
                <text:number>•</text:number>
                <text:p text:style-name="al">Algemene informatie op rijksoverheid.nl</text:p>
                <text:list text:style-name="id1-3-2-2-1-14-3-3">
                  <text:list-item text:style-override="id1-3-2-2-1-14-3-3-1">
                    <text:number>○</text:number>
                    <text:p text:style-name="al">
                    <text:a xlink:href="http://www.rijksoverheid.nl/testenvoortoegang" xlink:type="simple">www.rijksoverheid.nl/testenvoortoegang</text:a>
                  </text:p>
                  </text:list-item>
                  <text:list-item text:style-override="id1-3-2-2-1-14-3-3-2">
                    <text:number>○</text:number>
                    <text:p text:style-name="al">Een instructiefilmpje https://<text:a xlink:href="http://www.youtube.com/watch?v=i1ehZ5pepDY" xlink:type="simple">www.youtube.com/watch?v=i1ehZ5pepDY</text:a></text:p>
                  </text:list-item>
                </text:list>
              </text:list-item>
            </text:list>
            <text:p text:style-name="al">Voor organisatoren</text:p>
            <text:list text:style-name="id1-3-2-2-1-16">
              <text:list-item text:style-override="id1-3-2-2-1-16-1">
                <text:number>•</text:number>
                <text:p text:style-name="al">Een website -&gt; <text:a xlink:href="http://www.testenvoortoegang.nl/organisatoren" xlink:type="simple">www.testenvoortoegang.nl/organisatoren</text:a></text:p>
              </text:list-item>
              <text:list-item text:style-override="id1-3-2-2-1-16-2">
                <text:number>•</text:number>
                <text:p text:style-name="al">Een supportdesk waarin organisatoren gedetailleerde informatie kunnen vinden en vragen kunnen stellen over testen voor toegang (voor grootschalige evenementen en na positieve terugkoppeling van SON over het beschikbare testaanbod)</text:p>
              </text:list-item>
              <text:list-item text:style-override="id1-3-2-2-1-16-3">
                <text:number>•</text:number>
                <text:p text:style-name="al">Algemene informatie op rijksoverheid.nl</text:p>
                <text:list text:style-name="id1-3-2-2-1-16-3-3">
                  <text:list-item text:style-override="id1-3-2-2-1-16-3-3-1">
                    <text:number>○</text:number>
                    <text:p text:style-name="al">
                    <text:a xlink:href="http://www.rijksoverheid.nl/testenvoortoegang/organisatoren" xlink:type="simple">http://www.rijksoverheid.nl/testenvoortoegang/organisatoren</text:a>.</text:p>
                  </text:list-item>
                  <text:list-item text:style-override="id1-3-2-2-1-16-3-3-2">
                    <text:number>○</text:number>
                    <text:p text:style-name="al">Op korte termijn komt ook een factsheet beschikbaar.</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361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1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Landerd</meta:user-defined>
    <meta:user-defined meta:name="OVERHEID.Informatietype/DC.type">officiële publicatie</meta:user-defined>
    <meta:user-defined meta:name="OVERHEIDop.Rubriek/DC.type">ander besluit van algemene strekking</meta:user-defined>
    <meta:user-defined meta:name="OVERHEID.Gemeente/DCTERMS.publisher">Landerd</meta:user-defined>
    <meta:user-defined meta:name="OVERHEID.Gemeente/OVERHEID.authority">Landerd</meta:user-defined>
    <meta:user-defined meta:name="OVERHEID.TaxonomieBeleidsagendaDecentraal/OVERHEID.category">Cultuur en recreatie | Organisatie en beleid</meta:user-defined>
    <meta:user-defined meta:name="DC.source">N.v.t.</meta:user-defined>
    <meta:user-defined meta:name="DCTERMS.alternative">Info testen voor toegang evenementen</meta:user-defined>
    <dc:language>nl</dc:language>
    <meta:user-defined meta:name="OVERHEIDop.locatietype/OVERHEIDop.gebiedsmarkering">Gemeente</meta:user-defined>
    <meta:user-defined meta:name="DC.title">Info testen voor toegang evenementen</meta:user-defined>
    <meta:user-defined meta:name="DCTERMS.W3CDTF/DCTERMS.available">2021-08-20</meta:user-defined>
    <meta:user-defined meta:name="DCTERMS.W3CDTF/OVERHEIDop.jaargang">2021</meta:user-defined>
    <meta:user-defined meta:name="OVERHEIDop.publicationIssue">283613</meta:user-defined>
    <meta:user-defined meta:name="OVERHEIDop.GmbID/DC.identifier">gmb-2021-283613</meta:user-defined>
    <meta:user-defined meta:name="OVERHEIDop.versieInformatie"/>
  </office:meta>
</office:document-meta>
</file>