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nwerderweg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1 een aanvraag ontvangen voor het plaatsen van een chalet op de locatie Garnwerderweg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60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0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arnwerderweg 2 in Win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09</meta:user-defined>
    <meta:user-defined meta:name="OVERHEIDop.GmbID/DC.identifier">gmb-2021-283609</meta:user-defined>
    <meta:user-defined meta:name="OVERHEIDop.versieInformatie"/>
  </office:meta>
</office:document-meta>
</file>