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49</text:span>
          </text:p>
            <text:p text:style-name="common-al">
            <text:span text:style-name="nadrukvet">Het wijzigen van openingstijden op 26 en 27 december om 08.00u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51344</text:span>
          </text:p>
            <text:p text:style-name="common-al"/>
            <text:p text:style-name="common-al">De burgemeester heeft ontheffing gegeven voor de sluitingstijden. Op 23 december 2020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344</meta:user-defined>
    <meta:user-defined meta:name="DCTERMS.abstract">het wijzigen van openingstijden op 26 en 27 december om 08.00u</meta:user-defined>
    <dc:language>nl</dc:language>
    <meta:user-defined meta:name="OVERHEID.EPSG28992/DC.spatial">164474.031377691 419832.931310286</meta:user-defined>
    <meta:user-defined meta:name="OVERHEID.EPSG28992/DC.spatial">164438.105 419811.32</meta:user-defined>
    <meta:user-defined meta:name="DC.title">Ontheffing sluitingstijd verleend</meta:user-defined>
    <meta:user-defined meta:name="OVERHEID.PostcodeHuisnummer/OVERHEIDop.postcodeHuisnummer">5341KV 37</meta:user-defined>
    <meta:user-defined meta:name="OVERHEIDop.straatnaam">Haarviltstraat</meta:user-defined>
    <meta:user-defined meta:name="OVERHEIDop.straatnaam">Heschepad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6</meta:user-defined>
    <meta:user-defined meta:name="OVERHEIDop.GmbID/DC.identifier">gmb-2021-2836</meta:user-defined>
    <meta:user-defined meta:name="OVERHEIDop.versieInformatie"/>
  </office:meta>
</office:document-meta>
</file>