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an het wijzigingsplan Broekstraat 8/8A, Klar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 </text:p>
            <text:p text:style-name="common-al">Vanaf <text:span text:style-name="nadrukvet">21</text:span><text:span text:style-name="nadrukvet"> augustus 2021</text:span> ligt voor een periode van <text:span text:style-name="nadrukvet">zes weken</text:span> voor iedereen ter inzage een ontwerp van het wijzigingsplan Broekstraat 8/8A, Klarenbeek (NL.IMRO.0285.20309-OW00). Het achterliggende bestemmingsplan ligt eveneens ter inzage. Door de corona-uitbraak kunt u de stukken alleen op afspraak inzien in de tijdelijke huisvesting van de gemeente Voorst aan de Hietweideweg 20 in Twello. Hiervoor maakt u een afspraak met Stijn Braakman. Zijn telefoonnummer is 0571-27 92 74. Komt u naar het gemeentehuis? Dan vragen wij u om te letten op de landelijke hygiënemaatregelen. Ook vragen wij u om daar waar de anderhalvemeterregel niet gewaarborgd kan worden een mondmasker te dragen. Voor uw eigen gezondheid en die van onze medewerkers.</text:p>
            <text:p text:style-name="common-al">Bekijk de digitale stukken ook op www.ruimtelijkeplannen.nl via de link links naast deze tekst.</text:p>
            <text:p text:style-name="common-al"/>
            <text:p text:style-name="common-al">Dit wijzigingsplan maakt de wijziging van een bedrijfsbestemming naar een woonbestemming mogelijk en het gebruik van een schuur voor caravanstalling.</text:p>
            <text:p text:style-name="tussenkopcur">Zienswijze</text:p>
            <text:p text:style-name="last-al">Tijdens de bovengenoemde periode kunnen belanghebbenden schriftelijk of mondeling een zienswijze naar voren brengen. Uw zienswijze stuurt u naar het college van burgemeester en wethouders. Het e-mailadres is gemeente@voorst.nl. Vermeld daarbij dat het gaat om het ontwerpwijzigingsplan Broekstraat 8/8A, Klarenbeek. Voor een mondelinge zienswijze neemt u contact op met Stijn Braakm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0 augustus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359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9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9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85.20309-OW00</meta:user-defined>
    <meta:user-defined meta:name="OVERHEIDop.Plansoort/OVERHEIDop.plansoort">bestemmings- of omgevingsplan</meta:user-defined>
    <meta:user-defined meta:name="OVERHEIDop.referentienummer">2021-472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van het wijzigingsplan Broekstraat 8/8A, Klarenbeek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597</meta:user-defined>
    <meta:user-defined meta:name="OVERHEIDop.GmbID/DC.identifier">gmb-2021-283597</meta:user-defined>
    <meta:user-defined meta:name="OVERHEIDop.versieInformatie"/>
  </office:meta>
</office:document-meta>
</file>