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De Vlaschaard 15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44911</text:span>
          </text:p>
            <text:p text:style-name="common-al">Gemeente Amstelveen heeft op 18 augustus 2021 een besluit genomen op de aanvraag omgevingsvergunning voor het plaatsen van een dakkapel en een airco unit op het voordakvlak. De locatie is De Vlaschaard 15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9 augustus 2021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83595</text:span><text:line-break/><text:date style:data-style-name="dag" text:fixed="true" text:date-value="2021-08-20"/><text:line-break/><text:date style:data-style-name="jaar" text:fixed="true" text:date-value="2021-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3595</text:span><text:date style:data-style-name="nicedate" text:fixed="true" text:date-value="2021-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3595</text:span><text:date style:data-style-name="nicedate" text:fixed="true" text:date-value="2021-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toegekend - De Vlaschaard 15 in Amstelveen</meta:user-defined>
    <meta:user-defined meta:name="DCTERMS.W3CDTF/DCTERMS.available">2021-08-20</meta:user-defined>
    <meta:user-defined meta:name="DCTERMS.W3CDTF/OVERHEIDop.jaargang">2021</meta:user-defined>
    <meta:user-defined meta:name="OVERHEIDop.publicationIssue">283595</meta:user-defined>
    <meta:user-defined meta:name="OVERHEIDop.GmbID/DC.identifier">gmb-2021-283595</meta:user-defined>
    <meta:user-defined meta:name="OVERHEIDop.versieInformatie"/>
  </office:meta>
</office:document-meta>
</file>