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exploitatievergunning, Dwingel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Exploitatievergunning</text:p>
            <text:p text:style-name="common-al">Voor: KFC Arnhem</text:p>
            <text:p text:style-name="common-al">Locatie: Dwingelstraat 4</text:p>
            <text:p text:style-name="common-al">Dossiernummer: 555514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3592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592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592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besluit exploitatievergunning, Dwingelstraat 4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592</meta:user-defined>
    <meta:user-defined meta:name="OVERHEIDop.GmbID/DC.identifier">gmb-2021-283592</meta:user-defined>
    <meta:user-defined meta:name="OVERHEIDop.versieInformatie"/>
  </office:meta>
</office:document-meta>
</file>