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Kostverlorenkade 156-3 105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Kostverlorenkade 156-3 1053SH Amsterdam</text:p>
            <text:p text:style-name="common-al">Omschrijving: omzetten van de berging naar een zelfstandige woonruimte op de derde verdieping</text:p>
            <text:p text:style-name="common-al">Datum ontvangst: 11-08-2021</text:p>
            <text:p text:style-name="common-al">Zaaknummer: Z2021-W004133</text:p>
            <text:p text:style-name="common-al">OLO nummer: 63055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133</meta:user-defined>
    <meta:user-defined meta:name="DCTERMS.abstract">omzetten van de berging naar een zelfstandige woonruimte op de derde verdieping</meta:user-defined>
    <dc:language>nl</dc:language>
    <meta:user-defined meta:name="OVERHEIDop.locatietype/OVERHEIDop.gebiedsmarkering">Punt</meta:user-defined>
    <meta:user-defined meta:name="DC.title">Aanvraag omgevingsvergunning Tweede Kostverlorenkade 156-3 1053SH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91</meta:user-defined>
    <meta:user-defined meta:name="OVERHEIDop.GmbID/DC.identifier">gmb-2021-283591</meta:user-defined>
    <meta:user-defined meta:name="OVERHEIDop.versieInformatie"/>
  </office:meta>
</office:document-meta>
</file>