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Gaffelstraat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61</text:span>
          </text:p>
            <text:p text:style-name="common-al">Gemeente Aalsmeer heeft op 18 augustus 2021 een besluit genomen op de aanvraag omgevingsvergunning voor het verbreden van de bestaande in- en uitrit. De locatie is Gaffelstraat 23 in Kudelstaart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5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Gaffelstraat 23 in Kudelstaar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82</meta:user-defined>
    <meta:user-defined meta:name="OVERHEIDop.GmbID/DC.identifier">gmb-2021-283582</meta:user-defined>
    <meta:user-defined meta:name="OVERHEIDop.versieInformatie"/>
  </office:meta>
</office:document-meta>
</file>