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ttenbachstraat 47B 1093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jttenbachstraat 47B 1093HT Amsterdam</text:p>
            <text:p text:style-name="common-al">Omschrijving: het realiseren van een muurdoorbraak tussen de keuken en woonkamer</text:p>
            <text:p text:style-name="common-al">Datum ontvangst: 13-08-2021</text:p>
            <text:p text:style-name="common-al">Zaaknummer: Z2021-O004341</text:p>
            <text:p text:style-name="common-al">OLO nummer: 624676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57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7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7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4341</meta:user-defined>
    <meta:user-defined meta:name="DCTERMS.abstract">het realiseren van een muurdoorbraak tussen de keuken en woonkamer</meta:user-defined>
    <dc:language>nl</dc:language>
    <meta:user-defined meta:name="OVERHEIDop.locatietype/OVERHEIDop.gebiedsmarkering">Punt</meta:user-defined>
    <meta:user-defined meta:name="DC.title">Aanvraag omgevingsvergunning Wijttenbachstraat 47B 1093HT Amsterdam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575</meta:user-defined>
    <meta:user-defined meta:name="OVERHEIDop.GmbID/DC.identifier">gmb-2021-283575</meta:user-defined>
    <meta:user-defined meta:name="OVERHEIDop.versieInformatie"/>
  </office:meta>
</office:document-meta>
</file>