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erichter 41, 47, 53, 56, 58 en 63 in Hardenberg, het plaatsen van een dakkapel (nrs. 41, 53 en 58), het plaatsen van een berging (nrs. 47 en 63) en het plaatsen van een erker (nr.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41, 47, 53, 56, 58 en 63 in Hardenberg</text:p>
              </text:list-item>
              <text:list-item text:style-override="id1-3-2-1-1-3-2">
                <text:number>-</text:number>
                <text:p text:style-name="al">Zaaktype: Omgevingsvergunning</text:p>
              </text:list-item>
              <text:list-item text:style-override="id1-3-2-1-1-3-3">
                <text:number>-</text:number>
                <text:p text:style-name="al">Omschrijving: het plaatsen van een dakkapel (nrs. 41, 53 en 58), het plaatsen van een berging (nrs. 47 en 63) en het plaatsen van een erker (nr. 56)</text:p>
              </text:list-item>
              <text:list-item text:style-override="id1-3-2-1-1-3-4">
                <text:number>-</text:number>
                <text:p text:style-name="al">OLO-nummer: 6211899</text:p>
              </text:list-item>
              <text:list-item text:style-override="id1-3-2-1-1-3-5">
                <text:number>-</text:number>
                <text:p text:style-name="al">Zaaknummer: V2021-08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augustus 2021</text:p>
              </text:list-item>
              <text:list-item text:style-override="id1-3-2-1-1-3-9">
                <text:number>-</text:number>
                <text:p text:style-name="al">Publicatiedatum: 25 augustus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5 augustus 2021 tot 6 okto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35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47-01</meta:user-defined>
    <meta:user-defined meta:name="DCTERMS.abstract">Verleende omgevingsvergunning: Markerichter 41, 47, 53, 56, 58 en 63 in Hardenberg, het plaatsen van een dakkapel (nrs. 41, 53 en 58), het plaatsen van een berging (nrs. 47 en 63) en het plaatsen van een erker (nr. 56)</meta:user-defined>
    <dc:language>nl</dc:language>
    <meta:user-defined meta:name="OVERHEIDop.locatietype/OVERHEIDop.gebiedsmarkering">Punt</meta:user-defined>
    <meta:user-defined meta:name="DC.title">Verleende omgevingsvergunning: Markerichter 41, 47, 53, 56, 58 en 63 in Hardenberg, het plaatsen van een dakkapel (nrs. 41, 53 en 58), het plaatsen van een berging (nrs. 47 en 63) en het plaatsen van een erker (nr. 56)</meta:user-defined>
    <meta:user-defined meta:name="DCTERMS.W3CDTF/DCTERMS.available">2021-08-25</meta:user-defined>
    <meta:user-defined meta:name="DCTERMS.W3CDTF/OVERHEIDop.jaargang">2021</meta:user-defined>
    <meta:user-defined meta:name="OVERHEIDop.publicationIssue">283569</meta:user-defined>
    <meta:user-defined meta:name="OVERHEIDop.GmbID/DC.identifier">gmb-2021-283569</meta:user-defined>
    <meta:user-defined meta:name="OVERHEIDop.versieInformatie"/>
  </office:meta>
</office:document-meta>
</file>