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t Oude Riet 7 in Roode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8 augustus 2021 een aanvraag ontvangen voor het uitbreiden van de woning op de locatie Het Oude Riet 7 in Roodeschool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83559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559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559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Het Oude Riet 7 in Roodeschool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3559</meta:user-defined>
    <meta:user-defined meta:name="OVERHEIDop.GmbID/DC.identifier">gmb-2021-283559</meta:user-defined>
    <meta:user-defined meta:name="OVERHEIDop.versieInformatie"/>
  </office:meta>
</office:document-meta>
</file>