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gweg 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hebben wij een aanvraag ontvangen voor het verbouwen van de woning op de locatie Hagweg 25 in Rijssen. De aanvraag is geregistreerd onder zaaknummer 1742-HZ_WABO-2189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355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5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5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agweg 25 in Rijssen,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agweg 25 in Rijss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558</meta:user-defined>
    <meta:user-defined meta:name="OVERHEIDop.GmbID/DC.identifier">gmb-2021-283558</meta:user-defined>
    <meta:user-defined meta:name="OVERHEIDop.versieInformatie"/>
  </office:meta>
</office:document-meta>
</file>