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rp 23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augustus 2021 besloten om de beslistermijn voor de aanvraag met zaaknummer V-20210341 voor een omgevingsvergunning op locatie Terp 23 in Sexbierum te verlengen voor een periode van maximaal 6 weken. De aanvraag betreft Het renover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354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4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4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erp 23 in Sexbier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3546</meta:user-defined>
    <meta:user-defined meta:name="OVERHEIDop.GmbID/DC.identifier">gmb-2021-283546</meta:user-defined>
    <meta:user-defined meta:name="OVERHEIDop.versieInformatie"/>
  </office:meta>
</office:document-meta>
</file>