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Meldingen - Sloopmelding ingediend, Lichtenbergweg 29 tot en met 111, Schaloenstraat 2 tot en met 112, Schaloenstraat 5 tot en met 59 en Hillenraadweg 20 tot en met 46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slopen van de panden Lichtenbergweg 29 tot en met 111, Schaloenstraat 2 tot en met 112, Schaloenstraat 5 tot en met 59 en Hillenraadweg 20 tot en met 46 ten behoeve van de uitvoering van een bouwplan</text:p>
            <text:p text:style-name="common-al"/>
            <text:p text:style-name="common-al">Ons kenmerk: 202115506</text:p>
            <text:p text:style-name="tussenkopcur">
            <text:span text:style-name="nadrukvet">Stadsdeel:</text:span>
          </text:p>
            <text:list text:style-name="id1-3-2-1-1-6">
              <text:list-item text:style-override="id1-3-2-1-1-6-1">
                <text:number>-</text:number>
                <text:p text:style-name="al">Escamp</text:p>
              </text:list-item>
            </text:list>
            <text:p text:style-name="tussenkopcur">
            <text:span text:style-name="nadrukvet">Locatie(s)</text:span>
          </text:p>
            <text:p text:style-name="common-al">Lichtenbergweg 29 tot en met 111, Schaloenstraat 2 tot en met 112, Schaloenstraat 5 tot en met 59 en Hillenraadweg 20 tot en met 46 </text:p>
            <text:p text:style-name="tussenkopcur">
            <text:span text:style-name="nadrukvet">Ontvangstdatum aanvraag:</text:span>
          </text:p>
            <text:p text:style-name="common-al">18 augustus 2021</text:p>
            <text:p text:style-name="tussenkopcur">
            <text:span text:style-name="nadrukvet">Ter informatie</text:span>
          </text:p>
            <text:p text:style-name="common-al">Deze mededeling is ter informatie. Er geldt geen formele procedure om stukken in te zien, om in te spreken, of om een zienswijze, bezwaar of beroep in te dienen en om een voorlopige voorziening te vragen.</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83544</text:span><text:line-break/><text:date style:data-style-name="dag" text:fixed="true" text:date-value="2021-08-20"/><text:line-break/><text:date style:data-style-name="jaar" text:fixed="true" text:date-value="2021-08-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3544</text:span><text:date style:data-style-name="nicedate" text:fixed="true" text:date-value="2021-08-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3544</text:span><text:date style:data-style-name="nicedate" text:fixed="true" text:date-value="2021-08-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202115506/8030151</meta:user-defined>
    <meta:user-defined meta:name="DCTERMS.abstract">Het slopen van de panden Lichtenbergweg 29 tot en met 111, Schaloenstraat 2 tot en met 112, Schaloenstraat 5 tot en met 59 en Hillenraadweg 20 tot en met 46 ten behoeve van de uitvoering van een bouwplan</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Meldingen - Sloopmelding ingediend, Lichtenbergweg 29 tot en met 111, Schaloenstraat 2 tot en met 112, Schaloenstraat 5 tot en met 59 en Hillenraadweg 20 tot en met 46  te Den Haag</meta:user-defined>
    <meta:user-defined meta:name="DCTERMS.W3CDTF/DCTERMS.available">2021-08-20</meta:user-defined>
    <meta:user-defined meta:name="DCTERMS.W3CDTF/OVERHEIDop.jaargang">2021</meta:user-defined>
    <meta:user-defined meta:name="OVERHEIDop.publicationIssue">283544</meta:user-defined>
    <meta:user-defined meta:name="OVERHEIDop.GmbID/DC.identifier">gmb-2021-283544</meta:user-defined>
    <meta:user-defined meta:name="OVERHEIDop.versieInformatie"/>
  </office:meta>
</office:document-meta>
</file>