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venementenvergunning ingetrokken – Zwarte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51067</text:span>
          </text:p>
            <text:p text:style-name="common-al">De aanvraag evenementenvergunning voor Bandjesavond N201 op 28 augustus 2021 met de locatie Zwarteweg 90is op18 augustus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353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3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3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1-051067</meta:user-defined>
    <meta:user-defined meta:name="DCTERMS.abstract">Bandjesavond N201 op 28 augustus 2021</meta:user-defined>
    <dc:language>nl</dc:language>
    <meta:user-defined meta:name="OVERHEIDop.locatietype/OVERHEIDop.gebiedsmarkering">Adres</meta:user-defined>
    <meta:user-defined meta:name="DC.title">Gemeente Aalsmeer – aanvraag evenementenvergunning ingetrokken – Zwarteweg 90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3539</meta:user-defined>
    <meta:user-defined meta:name="OVERHEIDop.GmbID/DC.identifier">gmb-2021-283539</meta:user-defined>
    <meta:user-defined meta:name="OVERHEIDop.versieInformatie"/>
  </office:meta>
</office:document-meta>
</file>