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Winkelgebied Zijdstraat/gedeelte Dorpstraat/Schoolstraat/gedeelte Weteringstraat/Pun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54353</text:span>
          </text:p>
            <text:p text:style-name="common-al">De aanvraag evenementenvergunning voor Braderie Aalsmeer Centrum op 4 september 2021 met de locatie Winkelgebied Zijdstraat/gedeelte Dorpstraat/Schoolstraat/gedeelte Weteringstraat/Punterstraat is op 18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35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54353</meta:user-defined>
    <meta:user-defined meta:name="DCTERMS.abstract">Braderie Aalsmeer Centrum op 4 september 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alsmeer – aanvraag evenementenvergunning ingetrokken –Winkelgebied Zijdstraat/gedeelte Dorpstraat/Schoolstraat/gedeelte Weteringstraat/Punterstraa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3535</meta:user-defined>
    <meta:user-defined meta:name="OVERHEIDop.GmbID/DC.identifier">gmb-2021-283535</meta:user-defined>
    <meta:user-defined meta:name="OVERHEIDop.versieInformatie"/>
  </office:meta>
</office:document-meta>
</file>