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erfweg 6 te Grubbenvorst, aangevraagde omgevingsvergunning 18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3trafostation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53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rtserfweg 6 te Grubbenvorst, aangevraagde omgevingsvergunning 18 augustus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30</meta:user-defined>
    <meta:user-defined meta:name="OVERHEIDop.GmbID/DC.identifier">gmb-2021-283530</meta:user-defined>
    <meta:user-defined meta:name="OVERHEIDop.versieInformatie"/>
  </office:meta>
</office:document-meta>
</file>