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19, 1251 NA, het vellen van 1 boom (gemeentelijke kap)(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19, 1251 NA, het vellen van 1 boom (gemeentelijke kap)(herplantplicht), verzonden 27 juli 2021.</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351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1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1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Eemnesserweg 19, 1251 NA, het vellen van 1 boom (gemeentelijke kap)(herplantplicht)</meta:user-defined>
    <meta:user-defined meta:name="DCTERMS.W3CDTF/DCTERMS.available">2021-08-20</meta:user-defined>
    <meta:user-defined meta:name="DCTERMS.W3CDTF/OVERHEIDop.jaargang">2021</meta:user-defined>
    <meta:user-defined meta:name="OVERHEIDop.publicationIssue">283515</meta:user-defined>
    <meta:user-defined meta:name="OVERHEIDop.GmbID/DC.identifier">gmb-2021-283515</meta:user-defined>
    <meta:user-defined meta:name="OVERHEIDop.versieInformatie"/>
  </office:meta>
</office:document-meta>
</file>