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West Breda, Gaspeldoorn 2 4814N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683</text:p>
            <text:p text:style-name="common-al">Ingekomen: 05-08-2021</text:p>
            <text:p text:style-name="common-al">Locatie: District West Breda, Gaspeldoorn 2 4814NP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51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1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1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683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District West Breda, Gaspeldoorn 2 4814NP Breda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510</meta:user-defined>
    <meta:user-defined meta:name="OVERHEIDop.GmbID/DC.identifier">gmb-2021-283510</meta:user-defined>
    <meta:user-defined meta:name="OVERHEIDop.versieInformatie"/>
  </office:meta>
</office:document-meta>
</file>