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rrein nabij  graansilo Julia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rrein nabij graansilo Julianastraat.</text:span>
          </text:p>
            <text:p text:style-name="common-al">Datum indiening: 17-8-2021</text:p>
            <text:p text:style-name="common-al">Zaakomschrijving: het plaatsen van Informatie zuil project Act as one - Peilschaal</text:p>
            <text:p text:style-name="common-al">Zaaknummer: 4733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350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0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344</meta:user-defined>
    <meta:user-defined meta:name="DCTERMS.abstract">het plaatsen van Informatie zuil project Act as one - Peilschaal</meta:user-defined>
    <dc:language>nl</dc:language>
    <meta:user-defined meta:name="OVERHEIDop.locatietype/OVERHEIDop.gebiedsmarkering">Punt</meta:user-defined>
    <meta:user-defined meta:name="DC.title">Aanvraag Omgevingsvergunning, Zierikzee, terrein nabij  graansilo Julianastraa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06</meta:user-defined>
    <meta:user-defined meta:name="OVERHEIDop.GmbID/DC.identifier">gmb-2021-283506</meta:user-defined>
    <meta:user-defined meta:name="OVERHEIDop.versieInformatie"/>
  </office:meta>
</office:document-meta>
</file>