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 2021: gemeente Drimmelen, aanvraag omgevingsvergunning, Meulenpad ongenummerd, Wagenberg (W-2021-048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met bijgebouw. </text:p>
            <text:p text:style-name="common-al">Ingekomen d.d. 27-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505</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05</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05</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Week 33 - 2021: gemeente Drimmelen, aanvraag omgevingsvergunning, Meulenpad ongenummerd, Wagenberg (W-2021-0482)</meta:user-defined>
    <meta:user-defined meta:name="DCTERMS.W3CDTF/DCTERMS.available">2021-08-20</meta:user-defined>
    <meta:user-defined meta:name="DCTERMS.W3CDTF/OVERHEIDop.jaargang">2021</meta:user-defined>
    <meta:user-defined meta:name="OVERHEIDop.publicationIssue">283505</meta:user-defined>
    <meta:user-defined meta:name="OVERHEIDop.GmbID/DC.identifier">gmb-2021-283505</meta:user-defined>
    <meta:user-defined meta:name="OVERHEIDop.versieInformatie"/>
  </office:meta>
</office:document-meta>
</file>