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van de locatie van de technische ruimte bij de ketelsluis. deze aanvraag maakt deel uit van het project groot onderhoud bruggen en sluizen i.o.v. de provincie flevoland. deze aanvraag heeft betrekking op het wijzigen van de locatie van de technische ruimte aan de Ketelsl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wijzigen van de locatie van de technische ruimte bij de ketelsluis. deze aanvraag maakt deel uit van het project groot onderhoud bruggen en sluizen i.o.v. de provincie flevoland. deze aanvraag heeft betrekking op het wijzigen van de locatie van de technische ruimte aan de Ketelsluis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7-08-2021. De gemeente neemt daarover waarschijnlijk 12 oktober 2021</text:p>
            <text:p text:style-name="common-al">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349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9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9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27</meta:user-defined>
    <meta:user-defined meta:name="DCTERMS.abstract">Wijzigen van de locatie van de technische ruimte bij de Ketelsluis.</meta:user-defined>
    <dc:language>nl</dc:language>
    <meta:user-defined meta:name="OVERHEIDop.locatietype/OVERHEIDop.gebiedsmarkering">Punt</meta:user-defined>
    <meta:user-defined meta:name="DC.title">Aanvraag vergunning voor wijzigen van de locatie van de technische ruimte bij de ketelsluis. deze aanvraag maakt deel uit van het project groot onderhoud bruggen en sluizen i.o.v. de provincie flevoland. deze aanvraag heeft betrekking op het wijzigen van de locatie van de technische ruimte aan de Ketelsluis</meta:user-defined>
    <meta:user-defined meta:name="DCTERMS.W3CDTF/DCTERMS.available">2021-08-25</meta:user-defined>
    <meta:user-defined meta:name="DCTERMS.W3CDTF/OVERHEIDop.jaargang">2021</meta:user-defined>
    <meta:user-defined meta:name="OVERHEIDop.publicationIssue">283494</meta:user-defined>
    <meta:user-defined meta:name="OVERHEIDop.GmbID/DC.identifier">gmb-2021-283494</meta:user-defined>
    <meta:user-defined meta:name="OVERHEIDop.versieInformatie"/>
  </office:meta>
</office:document-meta>
</file>